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5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862219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цемента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21">81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27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853003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5-25T14:00:10.17</dc:date>
    <meta:print-date>2026-05-25T13:27:00.21</meta:print-date>
    <meta:editing-cycles>173</meta:editing-cycles>
    <meta:editing-duration>PT14H44M16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